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541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language-asian="ru" style:country-asian="RU"/>
    </style:style>
    <style:style style:name="P2" style:parent-style-name="Обычный" style:family="paragraph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Обычный" style:family="paragraph">
      <style:paragraph-properties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4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" style:parent-style-name="Обычный" style:family="paragraph">
      <style:paragraph-properties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24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25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26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27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/>
      <style:text-properties style:font-name="Times New Roman" fo:color="#000000" fo:font-size="14pt" style:font-size-asian="14pt" style:font-size-complex="14pt"/>
    </style:style>
    <style:style style:name="P31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2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3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4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5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6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39" style:parent-style-name="Абзацсписка" style:list-style-name="LFO1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40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937in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84" style:parent-style-name="Обычный" style:family="paragraph">
      <style:paragraph-properties fo:text-indent="0.3937in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101" style:parent-style-name="Обычный" style:family="paragraph">
      <style:paragraph-properties fo:text-align="end" fo:text-indent="0.3937in"/>
      <style:text-properties style:font-name="Times New Roman" fo:color="#000000" fo:font-size="12pt" style:font-size-asian="12pt" style:font-size-complex="12pt"/>
    </style:style>
    <style:style style:name="P102" style:parent-style-name="Обычный" style:family="paragraph">
      <style:paragraph-properties fo:text-align="end" fo:margin-bottom="0in" fo:line-height="100%" fo:margin-left="2.95in" fo:text-indent="1.479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3" style:parent-style-name="Обычный" style:family="paragraph">
      <style:paragraph-properties fo:text-align="end" fo:margin-bottom="0in" fo:line-height="100%" fo:margin-left="2.95in" fo:text-indent="1.479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Обычный" style:family="paragraph">
      <style:paragraph-properties fo:text-align="end" fo:margin-bottom="0in" fo:line-height="100%" fo:margin-left="2.95in" fo:text-indent="1.479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text-indent="0.0986in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 fo:text-indent="1.9666in"/>
      <style:text-properties style:font-name="Times New Roman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margin-left="0.491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margin-left="0.4916in">
        <style:tab-stops/>
      </style:paragraph-properties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/>
    </style:style>
    <style:style style:name="P122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text-indent="0.3937in"/>
      <style:text-properties style:font-name="Times New Roman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9" style:parent-style-name="Обычный" style:family="paragraph">
      <style:paragraph-properties fo:text-align="center" fo:margin-bottom="0in" fo:line-height="100%" fo:text-indent="0.3937in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6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olumn165" style:family="table-column">
      <style:table-column-properties style:column-width="2.1777in"/>
    </style:style>
    <style:style style:name="TableColumn166" style:family="table-column">
      <style:table-column-properties style:column-width="2.2493in"/>
    </style:style>
    <style:style style:name="TableColumn167" style:family="table-column">
      <style:table-column-properties style:column-width="2.2194in"/>
    </style:style>
    <style:style style:name="Table164" style:family="table">
      <style:table-properties style:width="6.646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0" style:parent-style-name="Обычный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2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13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14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15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16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17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18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19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20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21" style:parent-style-name="Обычный" style:family="paragraph">
      <style:paragraph-properties fo:margin-bottom="0in" fo:line-height="100%" fo:margin-left="4.33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2" style:parent-style-name="Обычный" style:family="paragraph">
      <style:paragraph-properties fo:margin-bottom="0in" fo:line-height="100%" fo:margin-left="4.33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3" style:parent-style-name="Обычный" style:family="paragraph">
      <style:paragraph-properties fo:margin-bottom="0in" fo:line-height="100%" fo:margin-left="4.3312in">
        <style:tab-stops/>
      </style:paragraph-properties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6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7" style:parent-style-name="Обычный" style:family="paragraph">
      <style:paragraph-properties fo:text-align="center" fo:margin-bottom="0in" fo:line-height="100%" fo:text-indent="0.3937in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3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color="#000000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line-height="100%" fo:text-indent="0.3937in"/>
      <style:text-properties style:font-name="Times New Roman" fo:color="#000000" fo:font-size="14pt" style:font-size-asian="14pt" style:font-size-complex="14pt"/>
    </style:style>
    <style:style style:name="TableColumn233" style:family="table-column">
      <style:table-column-properties style:column-width="0.6395in"/>
    </style:style>
    <style:style style:name="TableColumn234" style:family="table-column">
      <style:table-column-properties style:column-width="1.0333in"/>
    </style:style>
    <style:style style:name="TableColumn235" style:family="table-column">
      <style:table-column-properties style:column-width="0.7965in"/>
    </style:style>
    <style:style style:name="TableColumn236" style:family="table-column">
      <style:table-column-properties style:column-width="1.2243in"/>
    </style:style>
    <style:style style:name="TableColumn237" style:family="table-column">
      <style:table-column-properties style:column-width="1.3645in"/>
    </style:style>
    <style:style style:name="TableColumn238" style:family="table-column">
      <style:table-column-properties style:column-width="1.5881in"/>
    </style:style>
    <style:style style:name="Table232" style:family="table">
      <style:table-properties style:width="6.646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Обычный"><text:span text:style-name="T3"><draw:frame draw:style-name="a0" draw:name="Рисунок 1" text:anchor-type="as-char" svg:x="0in" svg:y="0in" svg:width="5.36806in" svg:height="7.39167in" style:rel-width="scale" style:rel-height="scale"><draw:image xlink:href="media/image1.emf" xlink:type="simple" xlink:show="embed" xlink:actuate="onLoad"/><svg:desc/></draw:frame></text:span></text:p>
      <text:p text:style-name="Обычный"/>
      <text:p text:style-name="Обычный"/>
      <text:p text:style-name="Обычный"/>
      <text:p text:style-name="P4"/>
      <text:p text:style-name="P5"/>
      <text:p text:style-name="P6"/>
      <text:p text:style-name="P7"/>
      <text:p text:style-name="P8">Приложение 2</text:p>
      <text:p text:style-name="P9">к приказу №85/7 от 01.09.2017г.</text:p>
      <text:p text:style-name="P10"/>
      <text:p text:style-name="P11">Муниципальное казенное общеобразовательное учреждение<text:s/></text:p>
      <text:p text:style-name="P12">«Звериноголовская средняя общеобразовательная школа имени Дважды Героя Советского Союза Григория Пантелеевича Кравченко»</text:p>
      <text:p text:style-name="P13"/>
      <text:p text:style-name="P14"/>
      <text:p text:style-name="P15">Рассмотрено <text:s text:c="63"/>Утверждаю<text:s/></text:p>
      <text:p text:style-name="P16">на педагогическом совете <text:s text:c="40"/>Директор</text:p>
      <text:p text:style-name="P17">протокол №14 <text:s text:c="60"/>___________Т.Б Аргинбаева</text:p>
      <text:p text:style-name="P18"><text:span text:style-name="T19">от <text:s/>30.08.2017 г. <text:s text:c="59"/>приказ № 85/7 от</text:span><text:span text:style-name="T20"><text:s/></text:span><text:span text:style-name="T21">01.09.2017 г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ПОЛОЖЕНИЕ</text:p>
      <text:p text:style-name="P29">о текущей, промежуточной и итоговой аттестации <text:s/>обучающихся</text:p>
      <text:p text:style-name="P30">структурного подразделение «Дом детства и юношества» МКОУ «Звериноголовская СОШ им. Дважды Героя Советского Союза Г.П. Кравченко»</text:p>
      <text:p text:style-name="P31"/>
      <text:p text:style-name="P32"/>
      <text:p text:style-name="P33"/>
      <text:p text:style-name="P34"/>
      <text:p text:style-name="P35"/>
      <text:p text:style-name="P36"/>
      <text:p text:style-name="P37">с. Звериноголовское 2017</text:p>
      <text:p text:style-name="P38"/>
      <text:list text:style-name="LFO1" text:continue-numbering="true">
        <text:list-item>
          <text:p text:style-name="P39">Общее положение</text:p>
          <text:list text:continue-numbering="true">
            <text:list-item>
              <text:p text:style-name="P40">Настоящее положение определяет порядок организации процедур оценки качества обученности<text:s/>обучающихся<text:s/>структурного подразделения «Дом детства и юношества» Муниципального казенного общеобразовательного учреждения «Звериноголовская средняя общеобразовательная школа имени Дважды Героя Советского Союза Григория Пантелеевича Кравченко»<text:s/>(далее –<text:s/>структурное подразделение «Дом детства и юношества» <text:s/>МКОУ «Звериноголовская СОШ им. Дважды Героя Советского Союза Г.П. Кравченко») по дополнительным общеобразовательным программам.<text:s/></text:p>
            </text:list-item>
          </text:list>
        </text:list-item>
      </text:list>
      <text:p text:style-name="P41">1.2. Положение разработано на основании Федерального закона от 29 декабря 2012 г. № 273-ФЗ «Об образовании в Российской Федерации», приказа Министерства образования и науки Российской Федерации от 29 августа 2013 г. №1038 «Об утверждении порядка организации и осуществления образовательной деятельности по дополнительным общеобразовательным программам», Устава.<text:s/></text:p>
      <text:p text:style-name="P42">1.3. Оценка качества обученности<text:s/>обучающихся<text:s/>включает входную и промежуточную диагностику, текущий контроль и итоговую аттестацию.<text:s/></text:p>
      <text:p text:style-name="P43">1.4. Для оценки качества обученности<text:s/>обучающихся<text:s/>по дополнительным общеобразовательным программам используется уровневая система оценки, включающая<text:s/>три<text:s/>уровня освоения программы - высокий, средний, низкий.</text:p>
      <text:p text:style-name="P44"><text:span text:style-name="T45"><text:line-break/></text:span><text:span text:style-name="T46">2. Организация входной диагностики</text:span></text:p>
      <text:p text:style-name="P47">2.1. Входная диагностика проводится с<text:s/>учащимися<text:s/>по дополнительным общеобразовательным программам в начале учебного года.<text:s/></text:p>
      <text:p text:style-name="P48">2.2. Входная диагностика в группах первого года обучения определяет особенности мотивации выбора<text:s/>учащимися<text:s/>объединения. Методики диагностики выбираются педагогом самостоятельно, в том числе из рекомендованных ШМО.<text:s/></text:p>
      <text:p text:style-name="P49">2.3. Предметом оценки входной диагностики в группах второго и последующих годов обучения является определение остаточных знаний и умений<text:s/>учащихся относительно прошедшего учебного года. Результаты входной диагностики демонстрируют эффекты предшествующего обучения и являются основанием для корректировки содержания и темпов освоения программы.<text:s/></text:p>
      <text:soft-page-break/>
      <text:p text:style-name="P50"><text:span text:style-name="T51">2.4. Формы и методики входной диагностики, критерии оценки определяются педагогом самостоятельно. Результаты диагностики фиксируются в протоколе и представляются<text:s/></text:span><text:span text:style-name="T52">заместителю директора по<text:s/></text:span><text:span text:style-name="T53">ДО</text:span><text:span text:style-name="T54"><text:s/>для обобщения.</text:span><text:span text:style-name="T55"><text:line-break/></text:span></text:p>
      <text:p text:style-name="P56"><text:span text:style-name="T57">3. Организация текущего контроля</text:span></text:p>
      <text:p text:style-name="P58">3.1.Предметом текущего контроля является оперативное состояние знаний, умений и навыков, предметных способов деятельности и компетенций, универсальных учебных действий и личностных характеристик<text:s/>учащегося.<text:s/></text:p>
      <text:p text:style-name="P59">3.2.Цель текущего контроля - увидеть проблемы и трудности в освоении программы и наметить план по их преодолению.<text:s/></text:p>
      <text:p text:style-name="P60">3.3.Оценивание может производить как педагог дополнительного образования, так и<text:s/>учащийся методом самооценки.</text:p>
      <text:p text:style-name="P61"><text:span text:style-name="T62"><text:line-break/></text:span><text:span text:style-name="T63">4. Организация промежуточной диагностики</text:span></text:p>
      <text:p text:style-name="P64">4.1.Промежуточная диагностика по дополнительным общеразвивающим программам проводится дважды в год (в конце каждого учебного полугодия).<text:s/><text:s/></text:p>
      <text:p text:style-name="P65">4.2.Предметом промежуточной диагностики является уровень освоения<text:s/>учащимися<text:s/>дополнительной общеобразовательной программы в соответствии с заданными параметрами.<text:s/></text:p>
      <text:p text:style-name="P66">4.3.Формы промежуточной диагностики определяются каждой дополнительной общеобразовательной программой.<text:s/></text:p>
      <text:p text:style-name="P67">4.4.Промежуточную диагностику проводит педагог на основе разработанных им контрольно- измерительных материалов.<text:s/></text:p>
      <text:p text:style-name="P68">4.5.Результаты диагностики фиксируются в протоколе и представляются заместителю директору по<text:s/>ДО<text:s/>для обобщения.<text:s/></text:p>
      <text:p text:style-name="P69">4.6.<text:s/>Обучающиеся, успешно освоившие программу соответствующего года <text:s/>обучения, отчисляются и зачисляются в следующем учебном году на второй (и последующие) <text:s/>года <text:s/>обучения.<text:s/></text:p>
      <text:p text:style-name="P70">4.7.Зачисленпие и отчисление<text:s/>оформляется приказом директора<text:s/>МКОУ «Звериноголовская СОШ им. Дважды Героя Советского Союза Г.П.<text:s/><text:soft-page-break/>Кравченко»<text:s/><text:s/>и доводится устно до<text:s/>обучающихся, родителей (законных представителей) несовершеннолетних<text:s/>обучающихся, педагогических работников.</text:p>
      <text:p text:style-name="P71"><text:span text:style-name="T72"><text:line-break/></text:span><text:span text:style-name="T73">5. Организация итоговой аттестации</text:span></text:p>
      <text:p text:style-name="P74">5.1. Целью итоговой аттестации является получение объективной информации о соответствии уровня освоения<text:s/>обучающимися<text:s/>программы планируемым результатам.<text:s/></text:p>
      <text:p text:style-name="P75">5.2. Задачи итоговой аттестации: - определить уровень знаний<text:s/>обучающихся, уровень сформированности их навыков при решении практических задач; - выявить степень глубины и самостоятельности мышления<text:s/>обучающихся, уровень их творческих возможностей; - отметить наличие способности у<text:s/>обучающихся<text:s/>к рефлексии собственной деятельности; - выявить уровень готовности обучающихся к выполнению определённых социальных ролей; - создать условия для выявления педагогом причин, способствующих или препятствующих полноценной реализации дополнительных общеобразовательных программ и внесения необходимых корректив в их содержание.<text:s/></text:p>
      <text:p text:style-name="P76">5.3. В итоговой аттестации принимают участие<text:s/>учащиеся (выпускники), освоившие полный курс дополнительных общеобразовательных программ.<text:s/></text:p>
      <text:p text:style-name="P77">5.4. Итоговая аттестация<text:s/>учащихся проводится на основе разработанных педагогом дополнительного образования контрольно-измерительных материалов, принятых<text:s/>на заседании ШМО.<text:s/></text:p>
      <text:p text:style-name="P78">5.5. Контрольно-измерительные материалы итоговой аттестации по дополнительным общеобразовательным программам учитывают требования к планируемым результатам освоения программы.<text:s/></text:p>
      <text:p text:style-name="P79">5.6. Итоговая аттестация может проводиться в следующих формах: устный экзамен по билетам, выполнение практического задания, показательные выступления, выставка, выполнение контрольной работы, концерт, конкурс, соревнование, защита творческой работы и проекта, защита реферата, тестирование и других.<text:s/></text:p>
      <text:p text:style-name="P80">5.7.<text:s/>Ежегодно формы, сроки проведения, персональный состав участников итоговой аттестации по представлению педагога дополнительного образования утверждаются приказом директора<text:s/>МКОУ<text:s/><text:soft-page-break/>«Звериноголовская СОШ им. Дважды Героя Советского Союза Г.П. Кравченко»<text:s/>до её начала (Приложение 1).<text:s/></text:p>
      <text:p text:style-name="P81">5.8.<text:s/>Итоговую аттестацию проводит аттестационная комиссия, в составе председателя и не менее двух членов. Председателем аттестационной комиссии является заместитель директора по ДО. Члены комиссии: методист, педагог организатор и др. Персональный состав аттестационной комиссии утверждается приказом директора МКОУ «Звериноголовская СОШ им. Дважды Героя Советского Союза Г.П. Кравченко» ежегодно.<text:s/></text:p>
      <text:p text:style-name="P82">5.9.В ходе аттестационного испытания аттестационная комиссия осуществляет оценку знаний, умений и навыков обучающихся в соответствии с требованиями к планируемым результатам обучения (освоения программы).<text:s/></text:p>
      <text:p text:style-name="P83">5.10. По результатам итоговой аттестации аттестационная комиссия выносит решение о соответствии или несоответствии уровня знаний, умений и навыков<text:s/>учащихся требованиям дополнительной общеобразовательной программы.<text:s/></text:p>
      <text:p text:style-name="P84"><text:span text:style-name="T85">5.1</text:span><text:span text:style-name="T86">1</text:span><text:span text:style-name="T87">. После завершения итоговой аттестации<text:s/></text:span><text:span text:style-name="T88">методист</text:span><text:span text:style-name="T89"><text:s/>организует обсуждение её итогов на заседани</text:span><text:span text:style-name="T90">и</text:span><text:span text:style-name="T91"><text:s/></text:span><text:span text:style-name="T92">ШМО</text:span><text:span text:style-name="T93">.</text:span><text:span text:style-name="T94"><text:s text:c="12"/></text:span><text:span text:style-name="T95"><text:line-break/></text:span></text:p>
      <text:p text:style-name="P96"><text:span text:style-name="T97">6. Документация итоговой аттестации</text:span></text:p>
      <text:p text:style-name="P98">6.1.Документация итоговой аттестации включает настоящее положение, приказ директора о проведении итоговой аттестации, график аттестационных испытаний, протоколы аттестационных испытаний, сводные ведомости, приказ директора об итогах итоговой аттестации, журнал регистрации документов об обучении.<text:s/></text:p>
      <text:p text:style-name="P99">6.2.Аттестационная комиссия вносит результаты итоговой аттестации в протокол в день проведения аттестационных испытаний. Протокол подписывает педагог, члены и председатель комиссии (Приложение 2).<text:s/></text:p>
      <text:p text:style-name="P100">6.3.Протокол хранится в методическом кабинете. На основании протоколов формируется сводная ведомость результатов аттестации (Приложение 3). Сводную ведомость формирует заместитель директора по<text:s/>ДО. Итоги аттестации утверждаются приказом директором<text:s/>МКОУ «Звериноголовская СОШ им. Дважды Героя Советского Союза Г.П. Кравченко»<text:s/>не позднее одной недели после окончания аттестации.<text:s/></text:p>
      <text:soft-page-break/>
      <text:p text:style-name="P101">Приложение 1</text:p>
      <text:p text:style-name="P102">к Положению о текущей,<text:s/></text:p>
      <text:p text:style-name="P103">промежуточной и итоговой<text:s/></text:p>
      <text:p text:style-name="P104">аттестации учащихся</text:p>
      <text:p text:style-name="P105"><text:span text:style-name="T106"><text:line-break/></text:span><text:span text:style-name="T107">Заявка на участие в итоговой аттестации<text:s/></text:span><text:span text:style-name="T108">учащихся</text:span><text:span text:style-name="T109"><text:line-break/>(название творческого объединения)</text:span></text:p>
      <text:p text:style-name="P110"/>
      <text:p text:style-name="P111">1. Наименование дополнительной общеобразовательной программы<text:s/></text:p>
      <text:p text:style-name="P112">2. Количество обучающихся, участвующих в итоговой аттестации<text:s/></text:p>
      <text:p text:style-name="P113">3. Форма прохождения итоговой аттестации<text:s/></text:p>
      <text:p text:style-name="P114">4. Состав аттестационной комиссии<text:s/></text:p>
      <text:p text:style-name="P115">5. Дата и место проведения аттестационных испытаний<text:s/></text:p>
      <text:p text:style-name="P116">К заявке прилагается список<text:s/>учащихся, участвующих в итоговой аттестации<text:s/></text:p>
      <text:p text:style-name="P117"/>
      <text:p text:style-name="P118">Педагог дополнительного образования______________________________<text:s/><text:s text:c="36"/></text:p>
      <text:p text:style-name="P119"><text:span text:style-name="T120"><text:s text:c="85"/></text:span><text:span text:style-name="T121">подпись<text:s/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 text:c="91"/>Приложение 2<text:s/></text:p>
      <text:p text:style-name="P144"><text:s text:c="91"/>к Положению о текущей,<text:s/></text:p>
      <text:p text:style-name="P145"><text:s text:c="91"/>промежуточной и итоговой</text:p>
      <text:p text:style-name="P146"><text:span text:style-name="T147"><text:s text:c="91"/>аттестации учащихся</text:span><text:span text:style-name="T148"><text:line-break/></text:span></text:p>
      <text:p text:style-name="P149"><text:span text:style-name="T150">Протокол</text:span><text:span text:style-name="T151"><text:line-break/></text:span><text:span text:style-name="T152">итоговой аттестации<text:s/></text:span><text:span text:style-name="T153">учащихся</text:span><text:span text:style-name="T154"><text:line-break/></text:span><text:span text:style-name="T155">Структурно</text:span><text:span text:style-name="T156">го</text:span><text:span text:style-name="T157"><text:s/>подразделени</text:span><text:span text:style-name="T158">я</text:span><text:span text:style-name="T159"><text:s/>« Дом детства и юношества» МКОУ «Звериноголовская СОШ им. Дважды Героя Советского Союза Г.П. Кравченко»</text:span></text:p>
      <text:p text:style-name="P160"/>
      <text:p text:style-name="P161">Название объединения __________________________________________ Наименование дополнительной общеобразовательной программы____________ ________________________________________________________________________ Ф.И.О. педагога __________________________________________________________<text:s/></text:p>
      <text:p text:style-name="P162">Дата аттестации<text:s/>______________________________________________________<text:s/>Форма<text:s/>аттестации <text:s/>________________________________________________________<text:s/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№ п\п</text:p>
          </table:table-cell>
          <table:table-cell table:style-name="TableCell171">
            <text:p text:style-name="P172">Ф.И.О. учащегося</text:p>
          </table:table-cell>
          <table:table-cell table:style-name="TableCell173">
            <text:p text:style-name="P174">Оценка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Решение аттестационной комиссии________________________________________<text:line-break/></text:p>
      <text:p text:style-name="P185"><text:span text:style-name="T186">Председатель аттестационной комиссии________________</text:span><text:span text:style-name="T187"><text:line-break/></text:span><text:span text:style-name="T188"><text:s text:c="70"/></text:span><text:span text:style-name="T189"><text:s text:c="11"/></text:span><text:span text:style-name="T190"><text:s text:c="2"/>(подпись)</text:span><text:span text:style-name="T191"><text:line-break/></text:span></text:p>
      <text:p text:style-name="P192"><text:span text:style-name="T193">Члены аттестационной комиссии</text:span><text:span text:style-name="T194">_</text:span><text:span text:style-name="T195">_______________________</text:span><text:span text:style-name="T196"><text:line-break/></text:span><text:span text:style-name="T197"><text:s text:c="71"/></text:span><text:span text:style-name="T198">(подпись)</text:span></text:p>
      <text:p text:style-name="P199"><text:span text:style-name="T200">Педагог</text:span><text:span text:style-name="T201"><text:tab/></text:span><text:span text:style-name="T202"><text:tab/></text:span><text:span text:style-name="T203"><text:tab/></text:span><text:span text:style-name="T204"><text:tab/><text:s text:c="6"/>_</text:span><text:span text:style-name="T205">_______________________</text:span><text:span text:style-name="T206"><text:line-break/></text:span><text:span text:style-name="T207"><text:s text:c="48"/></text:span><text:span text:style-name="T208"><text:s text:c="13"/></text:span><text:span text:style-name="T209"><text:s text:c="23"/>(подпись)</text:span></text:p>
      <text:p text:style-name="P210"><text:span text:style-name="T211"><text:s/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Приложение 3<text:s/></text:p>
      <text:p text:style-name="P223"><text:span text:style-name="T224">к Положению текущей, промежуточной и итоговой аттестации учащихся</text:span><text:span text:style-name="T225"><text:line-break/></text:span></text:p>
      <text:p text:style-name="P226"/>
      <text:p text:style-name="P227"><text:span text:style-name="T228">Сводная ведомость итоговой аттестации<text:s/></text:span><text:span text:style-name="T229">учащихся</text:span></text:p>
      <text:p text:style-name="P230">Структурного подразделения «Дом детства и юношества» МКОУ «Звериноголовская СОШ им. Дважды Героя Советского Союза Г.П. Кравченко»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№п\п</text:p>
          </table:table-cell>
          <table:table-cell table:style-name="TableCell242">
            <text:p text:style-name="P243">Ф.И.О. учащегося</text:p>
          </table:table-cell>
          <table:table-cell table:style-name="TableCell244">
            <text:p text:style-name="P245">Оценка</text:p>
          </table:table-cell>
          <table:table-cell table:style-name="TableCell246">
            <text:p text:style-name="P247">Название объединения</text:p>
          </table:table-cell>
          <table:table-cell table:style-name="TableCell248">
            <text:p text:style-name="P249">Наименование</text:p>
            <text:p text:style-name="P250">программы</text:p>
          </table:table-cell>
          <table:table-cell table:style-name="TableCell251">
            <text:p text:style-name="P252">Ф.И.О. педагога дополнительного образования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<text:line-break/></text:span></text:p>
      <text:p text:style-name="P268">Заместитель директора по ДО ___________________________</text:p>
      <text:p text:style-name="P269"><text:tab/><text:tab/><text:tab/><text:tab/><text:tab/><text:tab/><text:tab/>(подпись)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1LVL2" style:family="text">
      <style:text-properties style:font-name="Calibri" style:font-name-complex="Times New Roman"/>
    </style:style>
    <style:style style:name="WW_CharLFO1LVL3" style:family="text">
      <style:text-properties style:font-name="Calibri" style:font-name-complex="Times New Roman"/>
    </style:style>
    <style:style style:name="WW_CharLFO1LVL4" style:family="text">
      <style:text-properties style:font-name="Calibri" style:font-name-complex="Times New Roman"/>
    </style:style>
    <style:style style:name="WW_CharLFO1LVL5" style:family="text">
      <style:text-properties style:font-name="Calibri" style:font-name-complex="Times New Roman"/>
    </style:style>
    <style:style style:name="WW_CharLFO1LVL6" style:family="text">
      <style:text-properties style:font-name="Calibri" style:font-name-complex="Times New Roman"/>
    </style:style>
    <style:style style:name="WW_CharLFO1LVL7" style:family="text">
      <style:text-properties style:font-name="Calibri" style:font-name-complex="Times New Roman"/>
    </style:style>
    <style:style style:name="WW_CharLFO1LVL8" style:family="text">
      <style:text-properties style:font-name="Calibri" style:font-name-complex="Times New Roman"/>
    </style:style>
    <style:style style:name="WW_CharLFO1LVL9" style:family="text">
      <style:text-properties style:font-name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541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Анна</meta:initial-creator>
    <dc:creator>Анна</dc:creator>
    <meta:creation-date>2017-10-18T06:06:00Z</meta:creation-date>
    <dc:date>2017-10-18T06:08:00Z</dc:date>
    <meta:template xlink:href="Normal.dotm" xlink:type="simple"/>
    <meta:editing-cycles>1</meta:editing-cycles>
    <meta:editing-duration>PT120S</meta:editing-duration>
    <meta:document-statistic meta:page-count="9" meta:paragraph-count="22" meta:word-count="1652" meta:character-count="11051" meta:row-count="78" meta:non-whitespace-character-count="9421"/>
  </office:meta>
</office:document-meta>
</file>